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втомобиль-застрял-на-трамвайных-путях-на-улице-клары-цеткин"/>Автомобиль застрял на трамвайных путях на улице Клары Цеткин<text:bookmark-end text:name="автомобиль-застрял-на-трамвайных-путях-на-улице-клары-цеткин"/></text:h>
      <text:p text:style-name="First_20_paragraph">01.12.2021</text:p>
      <text:p text:style-name="Text_20_body"><text:line-break/><text:span text:style-name="T1">Очередной водитель не смог преодолеть препятствие в виде трамвайных путей на улице Клары Цеткин.</text:span></text:p>
      <text:p text:style-name="Text_20_body">На опубликованных с места аварии кадрах белая иномарка стоит над рельсами. Водитель осматривает дно автомобиля, который наклонен влево, колеса правой стороны до земли не достают. По соседним путям в момент съемки движется трамвай. Действия машиниста говорят о том, что автомобиль не мешает его движению.</text:p>
      <text:p text:style-name="Text_20_body">В Центре организации дорожного движения уже обратили внимание на частые проблемы с данным участком, поэтому приняли решение изменить схему движения.</text:p>
      <text:p text:style-name="Text_20_body"><text:span text:style-name="T2">«С 13 декабря левый поворот с Новопетровской на улицу Клары Цеткин будет отменен. Отмена исключит возникновение аварийных ситуаций. Объехать участок дороги можно будет через 8-й Новоподмосковный переулок и в прямом направлении с улицы Клары Цеткин», — рассказали в пресс-службе ЦОДД.</text:span></text:p>
      <text:p text:style-name="Text_20_body"><text:line-break/></text:p>
      <text:p text:style-name="Text_20_body">Адрес страницы: <text:a xlink:type="simple" xlink:href="http://koptevo.mos.ru/presscenter/news/detail/10438051.html" office:name=""><text:span text:style-name="Definition">http://koptevo.mos.ru/presscenter/news/detail/10438051.html</text:span></text:a></text:p>
      <text:p text:style-name="Text_20_body"><text:a xlink:type="simple" xlink:href="http://koptevo.mos.ru" office:name=""><text:span text:style-name="Definition">Управа района Копт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1T06:44:20Z</meta:creation-date>
    <dc:date>2025-02-21T06:44:20Z</dc:date>
  </office:meta>
</office:document-meta>
</file>