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оптево-приступили-к-благоустройству-детского-городка-бригантина"/>В Коптево приступили к благоустройству детского городка «Бригантина»<text:bookmark-end text:name="в-коптево-приступили-к-благоустройству-детского-городка-бригантина"/></text:h>
      <text:p text:style-name="First_20_paragraph">29.08.2016</text:p>
      <text:p text:style-name="Text_20_body"><text:line-break/></text:p>
      <text:p text:style-name="Text_20_body">В районе Коптево реализуются итоги голосования на портале «Активный гражданин». Подрядная организация ООО «Зеленый дворик» приступила к благоустройству детского городка «Бригантина» на Коптевском бульваре, д. 15. В настоящее время идут подготовительные работы по обустройству теннисного корта.</text:p>
      <text:p text:style-name="Text_20_body">В ходе благоустройства также будет произведен ремонт асфальтобетонного покрытия, замена тротуарной плитки, ремонт газона, замена игрового комплекса «Корабль», установка спортивных тренажеров.</text:p>
      <text:p text:style-name="Text_20_body">Также будут установлены новые скамьи и урны.</text:p>
      <text:p text:style-name="Text_20_body"><text:line-break/></text:p>
      <text:p text:style-name="Text_20_body">    <text:line-break/></text:p>
      <text:p text:style-name="Text_20_body"><text:line-break/></text:p>
      <text:p text:style-name="Text_20_body">Адрес страницы: <text:a xlink:type="simple" xlink:href="http://koptevo.mos.ru/presscenter/news/detail/3628084.html" office:name=""><text:span text:style-name="Definition">http://koptevo.mos.ru/presscenter/news/detail/3628084.html</text:span></text:a></text:p>
      <text:p text:style-name="Text_20_body"><text:a xlink:type="simple" xlink:href="http://koptevo.mos.ru" office:name=""><text:span text:style-name="Definition">Управа района Копт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2-22T03:32:27Z</meta:creation-date>
    <dc:date>2023-12-22T03:32:27Z</dc:date>
  </office:meta>
</office:document-meta>
</file>